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margin-top="0.0555in"/>
      <style:text-properties style:font-name="Lato" style:font-name-asian="Times New Roman" style:font-name-complex="Lato" style:font-weight-complex="bold" fo:color="#119D3C" fo:font-size="22pt" style:font-size-asian="22pt" style:font-size-complex="22pt" style:language-asian="es" style:country-asian="AR"/>
    </style:style>
    <style:style style:name="P3" style:parent-style-name="Normal" style:family="paragraph">
      <style:paragraph-properties fo:margin-top="0.0555in"/>
    </style:style>
    <style:style style:name="T4" style:parent-style-name="Fuentedepárrafopredeter." style:family="text">
      <style:text-properties style:font-name="Lato" style:font-name-complex="Lato" fo:color="#000000"/>
    </style:style>
    <style:style style:name="P5" style:parent-style-name="NormalWeb" style:family="paragraph">
      <style:paragraph-properties fo:margin-top="0.1666in"/>
    </style:style>
    <style:style style:name="T6" style:parent-style-name="Fuentedepárrafopredeter." style:family="text">
      <style:text-properties style:font-name="Lato" style:font-name-complex="Lato" fo:color="#000000" fo:font-size="10pt" style:font-size-asian="10pt" style:font-size-complex="10pt"/>
    </style:style>
    <style:style style:name="P7" style:parent-style-name="Standard" style:family="paragraph">
      <style:text-properties style:font-name="Lato" style:font-name-complex="Lato" fo:color="#00B050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P2">Título del documento<text:s/></text:p>
      <text:p text:style-name="P3"><text:span text:style-name="T4">Loremipsum dolor sitamet, consecteturadipiscingelit, sed do eiusmodtemporincididunt ut labore et dolore magna aliqua. Ut enim ad minimveniam, quisnostrudexercitationullamcolaborisnisi ut aliquip ex eacommodoconsequat. </text:span></text:p>
      <text:p text:style-name="P5"><text:span text:style-name="T6">Loremipsum dolor sitamet, consecteturadipiscingelit, sed do eiusmodtemp orin cididunt ut labore et dolore magna aliqua. Ut enim ad minimveniam, quisno strudexercitatio nullamcola borisnisi ut aliquip ex eacommodoconsequat. 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666in" fo:margin-bottom="0.0416in" fo:margin-left="0.3437in">
        <style:tab-stops/>
      </style:paragraph-properties>
      <style:text-properties style:font-name="Roboto" style:font-name-asian="Roboto" style:font-name-complex="Roboto" fo:font-size="18pt" style:font-size-asian="18pt" style:font-size-complex="18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1.0833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9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Gráfico 7" text:anchor-type="paragraph" svg:x="-0.00895in" svg:y="0.45148in" svg:width="1.82361in" svg:height="0.5368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iedepágina"><draw:frame draw:style-name="a1" draw:name="Imagen 1" text:anchor-type="as-char" svg:x="0in" svg:y="0in" svg:width="6.08333in" svg:height="0.87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</meta:initial-creator>
    <dc:creator>cintia.v.rivero@gmail.com</dc:creator>
    <meta:creation-date>2022-05-27T13:32:00Z</meta:creation-date>
    <dc:date>2024-02-27T12:25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68" meta:row-count="3" meta:non-whitespace-character-count="397"/>
  </office:meta>
</office:document-meta>
</file>